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style:font-family-generic="swiss"/>
    </style:style>
    <style:style style:name="ce5" style:family="table-cell" style:parent-style-name="Euro" style:data-style-name="N34">
      <style:table-cell-properties fo:border="thin solid #000000" style:vertical-align="automatic" style:repeat-content="false"/>
      <style:paragraph-properties fo:text-align="end" fo:margin-right="0cm"/>
      <style:text-properties fo:color="#333333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risor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L FO.RE.G . E RETRIBUZIONE DI <text:s/>RISULTATO - ANNO 201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contrattuale</text:p>
          </table:table-cell>
          <table:table-cell office:value-type="string" table:style-name="ce6">
            <text:p>produttività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utonomie locali: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personale non dirigenziale</text:p>
          </table:table-cell>
          <table:table-cell office:value-type="currency" office:value="89842.54" table:style-name="ce5">
            <text:p><text:s/>€ 89.842,5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ersonale dirigenziale</text:p>
          </table:table-cell>
          <table:table-cell office:value-type="currency" office:value="8025" table:style-name="ce5">
            <text:p><text:s/>€ 8.025,00<text:s/>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incia Autonoma di Trento</meta:initial-creator>
    <dc:creator>mariagraziacalliari</dc:creator>
    <meta:creation-date>2014-12-15T11:03:53Z</meta:creation-date>
    <dc:date>2017-03-29T06:46:24Z</dc:date>
    <meta:print-date>2017-03-27T19:16:10Z</meta:print-date>
  </office:meta>
</office:document-meta>
</file>